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76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176cm" fo:line-height="100%" fo:background-color="#ffffff">
        <style:background-image/>
      </style:paragraph-properties>
      <style:text-properties fo:color="#212529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3" style:family="paragraph" style:parent-style-name="Standard" style:list-style-name="WWNum1">
      <style:paragraph-properties fo:margin-top="0.176cm" fo:margin-bottom="0.176cm" fo:line-height="100%" fo:background-color="#ffffff">
        <style:background-image/>
      </style:paragraph-properties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Heading_20_2">
      <style:paragraph-properties fo:margin-top="0.071cm" fo:margin-bottom="0.423cm"/>
    </style:style>
    <style:style style:name="P6" style:family="paragraph" style:parent-style-name="List_20_Paragraph" style:list-style-name="WWNum5"/>
    <style:style style:name="T1" style:family="text">
      <style:text-properties fo:color="#00000a" style:font-name="Arial1" fo:font-size="18pt" fo:font-weight="bold" style:font-size-asian="18pt" style:font-weight-asian="bold" style:font-name-complex="Arial2" style:font-size-complex="18pt"/>
    </style:style>
    <style:style style:name="T2" style:family="text">
      <style:text-properties fo:color="#00000a"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fo:color="#00000a" style:font-name="Arial1" fo:font-size="14pt" fo:font-weight="bold" style:font-size-asian="14pt" style:language-asian="pl" style:country-asian="PL" style:font-weight-asian="bold" style:font-name-complex="Arial2" style:font-size-complex="14pt"/>
    </style:style>
    <style:style style:name="T4" style:family="text">
      <style:text-properties style:font-name="Arial1" fo:font-size="12pt" style:font-size-asian="12pt" style:language-asian="pl" style:country-asian="PL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fo:color="#212529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7" style:family="text">
      <style:text-properties fo:color="#212529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T8" style:family="text">
      <style:text-properties fo:color="#212529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68427282562315543" text:style-name="Outline">
        <text:list-item>
          <text:h text:style-name="P4" text:outline-level="1"><text:span text:style-name="T1">O nas - tekst do odczytu maszynowego</text:span></text:h>
          <text:list>
            <text:list-item>
              <text:h text:style-name="P5" text:outline-level="2"><text:span text:style-name="T2">Informacje ogólne</text:span></text:h>
            </text:list-item>
          </text:list>
        </text:list-item>
      </text:list>
      <text:p text:style-name="Standard"><text:span text:style-name="T4">Szkoła Podstawowa nr 64 imienia Hansa Christiana Andersena znajduje się w Łodzi przy ulicy Anczyca 6, kod pocztowy 93-262, telefon: 42 643-12-01, e-mail: </text:span><text:a xlink:type="simple" xlink:href="mailto:kontakt@sp64.elodz.edu.pl" text:style-name="Internet_20_link" text:visited-style-name="Visited_20_Internet_20_Link">kontakt@sp64.elodz.edu.pl</text:a><text:span text:style-name="T4">.</text:span></text:p>
      <text:p text:style-name="Standard"><text:span text:style-name="T6">Szkoła realizuje cele i zadania określone w Ustawie o systemie oświaty umożliwiając uczniom zdobycie wiedzy i umiejętności niezbędnych do uzyskania świadectwa, ukończenia szkoły i pozwalających kontynuować naukę na kolejnym etapie kształcenia.</text:span></text:p>
      <text:p text:style-name="P1"><text:span text:style-name="T6">Dyrektor Szkoły kontroluje spełnianie obowiązku szkolnego przez dzieci zamieszkałe w obwodzie Szkoły i prowadzi ewidencję spełniania obowiązku szkolnego. Obowiązkiem szkolnym w Polsce objęte są dzieci od 7 do 18 roku życia.</text:span></text:p>
      <text:list xml:id="list34519211" text:continue-numbering="true" text:style-name="Outline">
        <text:list-item>
          <text:list>
            <text:list-item>
              <text:h text:style-name="P5" text:outline-level="2"><text:span text:style-name="T3">Organami szkoły są:</text:span></text:h>
            </text:list-item>
          </text:list>
        </text:list-item>
      </text:list>
      <text:list xml:id="list7063524340811571801" text:style-name="WWNum1">
        <text:list-item>
          <text:p text:style-name="P3"><text:span text:style-name="T6">Dyrektor Szkoły</text:span></text:p>
        </text:list-item>
        <text:list-item>
          <text:p text:style-name="P3"><text:span text:style-name="T6">Rada Pedagogiczna</text:span></text:p>
        </text:list-item>
        <text:list-item>
          <text:p text:style-name="P3"><text:span text:style-name="T6">Rada Rodziców</text:span></text:p>
        </text:list-item>
        <text:list-item>
          <text:p text:style-name="P3"><text:span text:style-name="T6">Samorząd Uczniowski</text:span></text:p>
        </text:list-item>
      </text:list>
      <text:list xml:id="list34542978" text:continue-list="list34519211" text:style-name="Outline">
        <text:list-item>
          <text:list>
            <text:list-item>
              <text:h text:style-name="P5" text:outline-level="2"><text:span text:style-name="T2">Sposób załatwiania spraw:</text:span></text:h>
            </text:list-item>
          </text:list>
        </text:list-item>
      </text:list>
      <text:p text:style-name="Standard"><text:span text:style-name="T4">Sekretariat Szkoły przyjmuje podania, wnioski i pisma interesantów, a także udziela szczegółowych informacji dotyczących sposobu załatwiania spraw. Korespondencję można dostarczyć osobiście lub drogą pocztową.</text:span></text:p>
      <text:p text:style-name="Standard"><text:span text:style-name="T4">Sekretariat pracuje od poniedziałku do piątku w godzinach 8.00 – 16.00.</text:span></text:p>
      <text:list xml:id="list34520628" text:continue-numbering="true" text:style-name="Outline">
        <text:list-item>
          <text:list>
            <text:list-item>
              <text:h text:style-name="P5" text:outline-level="2"><text:span text:style-name="T3">Nasza szkoła oferuje:</text:span></text:h>
            </text:list-item>
          </text:list>
        </text:list-item>
      </text:list>
      <text:list xml:id="list7081660209515575135" text:style-name="WWNum5">
        <text:list-item>
          <text:p text:style-name="P6"><text:span text:style-name="T4">Bezpieczne warunki pobytu i nauki:</text:span></text:p>
          <text:list>
            <text:list-item>
              <text:p text:style-name="P6"><text:span text:style-name="T4">nadzór nad osobami wchodzącymi i wychodzącymi</text:span></text:p>
            </text:list-item>
            <text:list-item>
              <text:p text:style-name="P6"><text:span text:style-name="T4">monitoring wizyjny wewnętrzny i zewnętrzny</text:span></text:p>
            </text:list-item>
            <text:list-item>
              <text:p text:style-name="P6"><text:span text:style-name="T4">wideofon</text:span></text:p>
            </text:list-item>
            <text:list-item>
              <text:p text:style-name="P6"><text:span text:style-name="T4">jednolity strój szkolny</text:span></text:p>
            </text:list-item>
            <text:list-item>
              <text:p text:style-name="P6"><text:span text:style-name="T4">identyfikatory pracowników</text:span></text:p>
            </text:list-item>
          </text:list>
        </text:list-item>
        <text:list-item>
          <text:p text:style-name="P6"><text:span text:style-name="T4">Bezpłatną opiekę świetlicy szkolnej w godzinach od 7.00 do 17.00</text:span></text:p>
        </text:list-item>
        <text:list-item>
          <text:p text:style-name="P6"><text:soft-page-break/><text:span text:style-name="T4">Dwudaniowe obiady, które uczniowie mogą zjeść w stołówce szkolnej na jednej z trzech przerw obiadowych</text:span></text:p>
        </text:list-item>
        <text:list-item>
          <text:p text:style-name="P6"><text:span text:style-name="T4">Opiekę pielęgniarek szkolnych</text:span></text:p>
        </text:list-item>
        <text:list-item>
          <text:p text:style-name="P6"><text:span text:style-name="T4">Wysoko wykwalifikowanych nauczycieli inspirujących uczniów do kreatywnej pracy rozszerzającej jego wiedzę i umiejętności</text:span></text:p>
        </text:list-item>
        <text:list-item>
          <text:p text:style-name="P6"><text:span text:style-name="T4">Naukę w oddziałach dwujęzycznych na poziomie klas VII i VIII z dodatkowymi godzinami języka angielskiego i co najmniej dwoma przedmiotami nauczanymi w języku polskim i angielskim</text:span></text:p>
        </text:list-item>
        <text:list-item>
          <text:p text:style-name="P6"><text:span text:style-name="T4">Opiekę pedagoga szkolnego, pedagoga specjalnego, psychologa, logopedy</text:span></text:p>
        </text:list-item>
        <text:list-item>
          <text:p text:style-name="P6"><text:span text:style-name="T4">Naukę w estetycznych, nowocześnie wyposażonych salach i pracowniach</text:span></text:p>
        </text:list-item>
        <text:list-item>
          <text:p text:style-name="P6"><text:span text:style-name="T4">Bogatą ofertę bezpłatnych zajęć pozalekcyjnych rozwijających zainteresowania, wspierających rozwój, wyrównawczych</text:span></text:p>
        </text:list-item>
        <text:list-item>
          <text:p text:style-name="P6"><text:span text:style-name="T4">Naukę pływania</text:span></text:p>
        </text:list-item>
        <text:list-item>
          <text:p text:style-name="P6"><text:span text:style-name="T4">Udział w projektach i programach</text:span></text:p>
        </text:list-item>
        <text:list-item>
          <text:p text:style-name="P6"><text:span text:style-name="T4">Współpracę z rodzicami, stały kontakt i dostęp rodziców do informacji poprzez dziennik elektroniczny i stronę www szkoły</text:span></text:p>
        </text:list-item>
      </text:list>
      <text:p text:style-name="P1"><text:span text:style-name="T6">Należymy do wojewódzkiej sieci </text:span><text:span text:style-name="T7">Szkół Promujących Zdrowie</text:span><text:span text:style-name="T6">.</text:span></text:p>
      <text:p text:style-name="P1"><text:span text:style-name="T6">Jesteśmy członkami </text:span><text:span text:style-name="T7">Klubu Przodujących Szkół</text:span><text:span text:style-name="T6">, który zrzesza placówki nowatorskie i kreatywne.</text:span></text:p>
      <text:p text:style-name="P1"><text:span text:style-name="T6">Posiadamy </text:span><text:span text:style-name="T8">Honorowy Certyfikat Bezpieczeństwa „Bezpieczna Szkoła”.</text:span></text:p>
      <text:p text:style-name="P1"><text:span text:style-name="T8">Na wspólne poszukiwania skarbu mądrości zaprasza Dyrekcja, Nauczyciele i Uczniowie Szkoły Podstawowej nr 64 im. Hansa Christiana Andersena w Łodzi.</text:span><text:bookmark text:name="_GoBack"/>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ława Gwoździńska</meta:initial-creator>
    <dc:creator>Bogusława Gwoździńska</dc:creator>
    <meta:editing-cycles>9</meta:editing-cycles>
    <meta:creation-date>2022-09-25T09:25:00</meta:creation-date>
    <dc:date>2022-09-26T22:02:00</dc:date>
    <meta:editing-duration>PT3M</meta:editing-duration>
    <meta:generator>OpenOffice/4.1.1$Win32 OpenOffice.org_project/411m6$Build-9775</meta:generator>
    <meta:document-statistic meta:table-count="0" meta:image-count="0" meta:object-count="0" meta:page-count="2" meta:paragraph-count="35" meta:word-count="350" meta:character-count="2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