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indent="0cm" style:auto-text-indent="false"/>
    </style:style>
    <style:style style:name="P2" style:family="paragraph" style:parent-style-name="Standard">
      <style:paragraph-properties fo:margin-left="0.63cm" fo:margin-right="0cm" fo:margin-top="0cm" fo:margin-bottom="0.423cm" fo:line-height="150%" fo:text-indent="0cm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2">
      <style:paragraph-properties fo:margin-top="0cm" fo:margin-bottom="0.423cm"/>
    </style:style>
    <style:style style:name="P5" style:family="paragraph" style:parent-style-name="Heading_20_3" style:list-style-name="WWNum6">
      <style:paragraph-properties fo:line-height="150%"/>
    </style:style>
    <style:style style:name="P6" style:family="paragraph" style:parent-style-name="Normal_20__28_Web_29_">
      <style:paragraph-properties fo:margin-top="0.423cm" fo:margin-bottom="0.423cm" fo:line-height="150%" fo:background-color="#ffffff">
        <style:background-image/>
      </style:paragraph-properties>
    </style:style>
    <style:style style:name="P7" style:family="paragraph" style:parent-style-name="standard">
      <style:paragraph-properties fo:margin-top="0.423cm" fo:margin-bottom="0.423cm" fo:line-height="150%" fo:background-color="#ffffff">
        <style:background-image/>
      </style:paragraph-properties>
    </style:style>
    <style:style style:name="P8" style:family="paragraph" style:parent-style-name="List_20_Paragraph" style:list-style-name="WWNum6">
      <style:paragraph-properties fo:line-height="150%"/>
    </style:style>
    <style:style style:name="P9" style:family="paragraph" style:parent-style-name="List_20_Paragraph" style:list-style-name="WWNum7">
      <style:paragraph-properties fo:line-height="150%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6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fo:color="#00000a" style:font-name="Arial1" fo:font-size="14pt" fo:font-weight="bold" style:font-size-asian="14pt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01384918767181962" text:style-name="Outline">
        <text:list-item>
          <text:h text:style-name="P3" text:outline-level="1"><text:span text:style-name="T1">O nas – tekst łatwy do czytania i rozumienia</text:span></text:h>
          <text:list>
            <text:list-item>
              <text:h text:style-name="P4" text:outline-level="2"><text:span text:style-name="T2">Gdzie jesteśmy?</text:span></text:h>
            </text:list-item>
          </text:list>
        </text:list-item>
      </text:list>
      <text:p text:style-name="P7"><text:span text:style-name="T3">Szkoła Podstawowa nr 64 imienia Hansa Christiana Andersena mieści się przy ul. Anczyca 6, z dala od głównych ulic, blisko parku, pomiędzy blokami mieszkalnymi na osiedlu Dąbrowa</text:span></text:p>
      <text:p text:style-name="P6"><text:span text:style-name="T3">Kiedy wejdziesz do szkoły, w przedsionku przywita Cię pani woźna. Zaprowadzi Cię do sekretariatu. Sekretariat znajduje się na parterze, niedaleko drzwi wejściowych. Sekretariat przyjmuje dokumenty, podania i wnioski. Pani sekretarka udzieli Ci informacji i pomoże załatwić każda sprawę. <text:line-break/>Sekretariat pracuje codziennie od godziny 8.00 do godziny 16.00.</text:span></text:p>
      <text:list xml:id="list34510681" text:continue-numbering="true" text:style-name="Outline">
        <text:list-item>
          <text:list>
            <text:list-item>
              <text:h text:style-name="Heading_20_2" text:outline-level="2"><text:span text:style-name="T2">Czym zajmuje się Szkoła Podstawowa nr 64 w Łodzi?</text:span></text:h>
            </text:list-item>
          </text:list>
        </text:list-item>
      </text:list>
      <text:p text:style-name="P6"><text:span text:style-name="T3">Szkoła Podstawowa nr 64 w Łodzi jest szkołą publiczną. Zapewnia bezpłatne nauczanie obowiązkowych zajęć edukacyjnych.</text:span></text:p>
      <text:p text:style-name="P7"><text:span text:style-name="T3">W szkole uczą się dzieci w klasach od pierwszej do ósmej. </text:span></text:p>
      <text:p text:style-name="P6"><text:span text:style-name="T3">Zajęcia odbywają się pięć dni w tygodniu, od poniedziałku do piątku, w godzinach od 8.00 do 15.30.</text:span></text:p>
      <text:p text:style-name="P6"><text:span text:style-name="T3">Dyrektorem szkoły jest pani Anna Jagielska. Zastępcą dyrektora jest pani Teresa Chabrowska. </text:span></text:p>
      <text:list xml:id="list34513988" text:continue-numbering="true" text:style-name="Outline">
        <text:list-item>
          <text:list>
            <text:list-item>
              <text:h text:style-name="Heading_20_2" text:outline-level="2"><text:span text:style-name="T2">Co zapewniamy naszym uczniom?</text:span></text:h>
            </text:list-item>
          </text:list>
        </text:list-item>
      </text:list>
      <text:list xml:id="list5096408110386200723" text:style-name="WWNum6">
        <text:list-item>
          <text:h text:style-name="P5" text:outline-level="3"><text:span text:style-name="T5">Bezpieczne warunki nauki i pobytu</text:span></text:h>
        </text:list-item>
      </text:list>
      <text:p text:style-name="P1"><text:span text:style-name="T3">W szkole są kamery. Pani dyrektor obserwuje na monitorze, czy w szkole nie dzieje się nic złego.</text:span></text:p>
      <text:p text:style-name="P2"><text:soft-page-break/><text:span text:style-name="T3">Uczniowie noszą jednolity strój – szare bluzy. Nauczyciele mają identyfikatory z nazwiskiem i nauczanym przedmiotem.</text:span></text:p>
      <text:list xml:id="list34513803" text:continue-numbering="true" text:style-name="WWNum6">
        <text:list-item>
          <text:h text:style-name="P5" text:outline-level="3"><text:span text:style-name="T5">Opiekę świetlicy szkolnej</text:span></text:h>
        </text:list-item>
      </text:list>
      <text:p text:style-name="P2"><text:span text:style-name="T3">Świetlica pracuje od godziny 7.00 do 17.00. W świetlicy możesz miło spędzić czas: pograć w gry, pobudować z klocków, porysować, poczytać, obejrzeć bajkę.</text:span></text:p>
      <text:list xml:id="list34503373" text:continue-numbering="true" text:style-name="WWNum6">
        <text:list-item>
          <text:h text:style-name="P5" text:outline-level="3"><text:span text:style-name="T5">Pyszne dwudaniowe obiady</text:span></text:h>
        </text:list-item>
      </text:list>
      <text:p text:style-name="P2"><text:span text:style-name="T3">Posiadamy własną kuchnię, w której przyrządzane są posiłki. Obiad zjesz na długiej przerwy. Po obiedzie możesz kupić przekąskę w automacie ze zdrową żywnością.</text:span></text:p>
      <text:list xml:id="list34496560" text:continue-numbering="true" text:style-name="WWNum6">
        <text:list-item>
          <text:h text:style-name="P5" text:outline-level="3"><text:span text:style-name="T5">Opiekę pedagoga szkolnego, pedagoga specjalnego, psychologa, logopedy</text:span></text:h>
        </text:list-item>
      </text:list>
      <text:p text:style-name="P2"><text:span text:style-name="T3">Gdy masz jakiś problem, możesz skorzystać z pomocy specjalistów. Gabinet psychologa i pedagoga znajdziesz na parterze, na końcu korytarza.</text:span></text:p>
      <text:list xml:id="list34500415" text:continue-numbering="true" text:style-name="WWNum6">
        <text:list-item>
          <text:p text:style-name="P8"><text:span text:style-name="T4">Naukę w nowoczesnych i estetycznych salach lekcyjnych</text:span></text:p>
        </text:list-item>
      </text:list>
      <text:p text:style-name="P2"><text:span text:style-name="T3">W każdej sali jest tablica multimedialna oraz pomoce do prowadzenia ciekawych zajęć. <text:line-break/>Lekcje wychowania fizycznego odbywają się w pięknej, dużej sali gimnastycznej. Mamy też salkę do gimnastyki korekcyjnej. W ciepłe dni uczniowie ćwiczą i bawią się na boiskach oraz na placu zabaw. <text:line-break/>Nasi uczniowie chodzą również na basen i uczą się pływać.</text:span></text:p>
      <text:list xml:id="list34521693" text:continue-numbering="true" text:style-name="WWNum6">
        <text:list-item>
          <text:h text:style-name="P5" text:outline-level="3"><text:span text:style-name="T5">Bezpłatne zajęcia pozalekcyjne</text:span></text:h>
        </text:list-item>
      </text:list>
      <text:p text:style-name="P2"><text:span text:style-name="T3">Po lekcjach możesz uczestniczyć w ciekawych zajęciach. Rozwiniesz na nich swoje zainteresowania. Możesz zapisać się na koło plastyczne, muzyczne, komputerowe, matematyczne, językowe. </text:span></text:p>
      <text:list xml:id="list34524751" text:continue-list="list34513988" text:style-name="Outline">
        <text:list-item>
          <text:list>
            <text:list-item>
              <text:h text:style-name="Heading_20_2" text:outline-level="2"><text:soft-page-break/><text:span text:style-name="T2">Ja</text:span><text:bookmark text:name="_GoBack"/><text:span text:style-name="T2">k się z nami skontaktować?</text:span></text:h>
            </text:list-item>
          </text:list>
        </text:list-item>
      </text:list>
      <text:list xml:id="list7657038582028114997" text:style-name="WWNum7">
        <text:list-item>
          <text:p text:style-name="P9"><text:span text:style-name="T3">Telefonicznie: 42 643-12-01</text:span></text:p>
        </text:list-item>
        <text:list-item>
          <text:p text:style-name="P9"><text:span text:style-name="T3">Możesz też wysłać e-maila na adres: </text:span><text:a xlink:type="simple" xlink:href="mailto:kontakt@sp64.elodz.edu.pl" text:style-name="Internet_20_link" text:visited-style-name="Visited_20_Internet_20_Link"><text:span text:style-name="T3">kontakt@sp64.elodz.edu.pl</text:span></text:a></text:p>
        </text:list-item>
        <text:list-item>
          <text:p text:style-name="P9"><text:span text:style-name="T3">Możesz napisać pismo i wysłać na adres: Szkoła Podstawowa numer 64, ulica Anczyca 6, 93-262 Łódź</text:span></text:p>
        </text:list-item>
        <text:list-item>
          <text:p text:style-name="P9"><text:span text:style-name="T3">Możesz przynieść pismo do sekretariatu szkoły.<text:line-break/>Sekretariat jest otwarty w godzinach od 8.00 do 16.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line-height="150%" fo:keep-with-next="always"/>
      <style:text-properties style:font-name="Arial1" fo:font-size="17pt" fo:font-weight="bold" style:letter-kerning="true" style:font-size-asian="17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fo:line-height="150%"/>
      <style:text-properties style:font-name="Arial1" fo:font-size="16pt" fo:font-weight="bold" style:font-size-asian="16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7pt" fo:font-weight="bold" style:letter-kerning="true" style:font-name-asian="Times New Roman1" style:font-size-asian="17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6pt" fo:font-weight="bold" style:font-name-asian="Times New Roman1" style:font-size-asian="16pt" style:language-asian="pl" style:country-asian="PL" style:font-weight-asian="bold" style:font-name-complex="Times New Roman1" style:font-size-complex="18pt" style:font-weight-complex="bold"/>
    </style:style>
    <style:style style:name="bold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language-asian="pl" style:country-asian="PL" style:font-name-complex="F" style:font-size-complex="12pt"/>
    </style:style>
    <style:style style:name="ListLabel_20_1" style:display-name="ListLabel 1" style:family="text">
      <style:text-properties fo:font-size="13.5pt" style:font-size-asian="13.5pt" style:font-size-complex="13.5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Gwoździńska</meta:initial-creator>
    <dc:creator>Bogusława Gwoździńska</dc:creator>
    <meta:editing-cycles>11</meta:editing-cycles>
    <meta:creation-date>2022-09-27T20:01:00</meta:creation-date>
    <dc:date>2022-09-28T18:27:00</dc:date>
    <meta:editing-duration>PT2M9S</meta:editing-duration>
    <meta:generator>OpenOffice/4.1.1$Win32 OpenOffice.org_project/411m6$Build-9775</meta:generator>
    <meta:document-statistic meta:table-count="0" meta:image-count="0" meta:object-count="0" meta:page-count="3" meta:paragraph-count="28" meta:word-count="408" meta: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